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tijdelijk plaatsen van een woonunit voor de duur van 1 jaar aan de Delwijnsestraat 8 in Kerkwijk. Zaaknummer: 0214727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5-03-2017 een omgevingsvergunning voor het tijdelijk plaatsen van een woonunit voor de duur van 1 jaar op het adres Delwijnsestraat 8 in Kerkwijk. </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16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6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tijdelijk plaatsen van een woonunit voor de duur van 1 jaar aan de Delwijnsestraat 8 in Kerkwijk. Zaaknummer: 021472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63</meta:user-defined>
    <meta:user-defined meta:name="OVERHEIDop.GmbID/DC.identifier">gmb-2017-46163</meta:user-defined>
    <meta:user-defined meta:name="OVERHEID.TaxonomieBeleidsagenda/OVERHEID.category">Ruimte en infrastructuur | Organisatie en beleid</meta:user-defined>
    <meta:user-defined meta:name="OVERHEIDop.referentienummer">0214727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V 8</meta:user-defined>
    <meta:user-defined meta:name="OVERHEIDop.woonplaats">Kerkwijk</meta:user-defined>
    <meta:user-defined meta:name="OVERHEIDop.straatnaam">Delwij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953 420724</meta:user-defined>
    <meta:user-defined meta:name="OVERHEIDop.versieInformatie"/>
  </office:meta>
</office:document-meta>
</file>