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aanleggen van een dam met duiker naast Kerkstraat 22 in Nieuwaal. Zaaknummer: 021476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6-03-2017. De aanvraag omgevingsvergunning heeft betrekking op het aanleggen van een dam met duiker op het adres Kerkstraat 22 in Nieuwaal. </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1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aanleggen van een dam met duiker naast Kerkstraat 22 in Nieuwaal. Zaaknummer: 021476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41</meta:user-defined>
    <meta:user-defined meta:name="OVERHEIDop.GmbID/DC.identifier">gmb-2017-46141</meta:user-defined>
    <meta:user-defined meta:name="OVERHEID.TaxonomieBeleidsagenda/OVERHEID.category">Ruimte en infrastructuur | Organisatie en beleid</meta:user-defined>
    <meta:user-defined meta:name="OVERHEIDop.referentienummer">02147632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R 22</meta:user-defined>
    <meta:user-defined meta:name="OVERHEIDop.woonplaats">Nieuwaal</meta:user-defined>
    <meta:user-defined meta:name="OVERHEIDop.straatnaam">Kerk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0532 424604</meta:user-defined>
    <meta:user-defined meta:name="OVERHEIDop.versieInformatie"/>
  </office:meta>
</office:document-meta>
</file>