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Roompot Recreatie B.V., melding brandveilig gebruik bouwwerk, Trancheeweg 7 (zwembadgebouw)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Trancheeweg 7 (zwembadgebouw), Weert, Roompot Recreatie B.V., melding brandveilig gebruik bouwwerk, 22 maart 2017</text:p>
              </text:list-item>
            </text:list>
            <text:p text:style-name="common-al">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613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3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3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rt. 1.19 Bouwbesluit 2012, Roompot Recreatie B.V., melding brandveilig gebruik bouwwerk, Trancheeweg 7 (zwembadgebouw)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139</meta:user-defined>
    <meta:user-defined meta:name="OVERHEIDop.GmbID/DC.identifier">gmb-2017-46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2ST 7</meta:user-defined>
    <meta:user-defined meta:name="OVERHEIDop.woonplaats">Weert</meta:user-defined>
    <meta:user-defined meta:name="OVERHEIDop.straatnaam">Trancheeweg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3293 362502</meta:user-defined>
    <meta:user-defined meta:name="OVERHEIDop.versieInformatie"/>
  </office:meta>
</office:document-meta>
</file>