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uningen –omgevingsvergunning buiten behandeling stellen – 2736999– Dijk 10D te Beu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buiten behandeling stellen, waarbij de reguliere voorbereidingsprocedure van toepassing is:</text:p>
            <text:p text:style-name="common-al">Voor: het wijzigen van de puien, dakramen en constructie en het plaatsen van zonnepanelen </text:p>
            <text:p text:style-name="common-al">Locatie: Dijk 10D te Beuningen </text:p>
            <text:p text:style-name="common-al">Datum besluit: 20 maart 2017 </text:p>
            <text:p text:style-name="common-al">Zaaknummer ODRN: W.Z17.101164.01 </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text:p>
            <text:p text:style-name="common-al">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6138</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38</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138</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omgevingsvergunning buiten behandeling stellen – 2736999– Dijk 10D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138</meta:user-defined>
    <meta:user-defined meta:name="OVERHEIDop.GmbID/DC.identifier">gmb-2017-461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LA 10d</meta:user-defined>
    <meta:user-defined meta:name="OVERHEIDop.woonplaats">Beuningen Gld</meta:user-defined>
    <meta:user-defined meta:name="OVERHEIDop.straatnaam">Dijk</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3752 431475</meta:user-defined>
    <meta:user-defined meta:name="OVERHEIDop.versieInformatie"/>
  </office:meta>
</office:document-meta>
</file>