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EFFECT RAPPORTAGE (M.E.R.) BEOORDELINGSBSLUIT, JELLE HEIDAWEI 4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als bevoegd gezag, gelet op artikel 7.17, lid 4 van de Wet milieubeheer het volgende bekend: </text:p>
            <text:p text:style-name="common-al">Op 7 december 2016  is voor de vleeskuikenhouderij Bouma B.V., Jelle Heidawei  4 te Hoornsterzwaag, een aanmeldingsnotitie m.e.r.-beoordeling krachtens de Wet milieubeheer ingediend, voor het vervangen/vernieuwen van  2 vleeskuikenstallen.  Het totaal aantal te houden vleeskuikens neemt met 25.510 stuks toe tot 225.500 vleeskuikens. Op grond van artikel 7.2 lid 4 Wet milieubeheer juncto categorie 14 van onderdeel D van de bijlage van het Besluit m.e.r., moet deze activiteit worden onderworpen aan een m.e.r. beoordeling. Dit vanwege de gevolgen voor het milieu.</text:p>
            <text:p text:style-name="common-al"/>
            <text:p text:style-name="common-al">
            <text:span text:style-name="nadrukvet">Inhoud besluit </text:span>
          </text:p>
            <text:p text:style-name="common-al">De door de initiatiefnemer verstrekte m.e.r. aanmeldingsnotitie geeft geen aanleiding om voor de voorgenomen activiteit een milieueffectrapport op te stellen. De activiteiten leiden niet tot belangrijke nadelige gevolgen voor het milieu. Burgemeester en wethouders van de gemeente Heerenveen hebben dan ook besloten dat er voor de voorgenomen activiteit geen milieueffectrapport hoeft te worden opgesteld. </text:p>
            <text:p text:style-name="common-al"/>
            <text:p text:style-name="common-al">
            <text:span text:style-name="nadrukvet">Bezwaar</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text:p>
            <text:p text:style-name="common-al">U kunt uw bezwaren tegen dit beoordelingsbesluit te zijner tijd kenbaar maken in de procedures van de uiteindelijke besluiten, te weten de omgevingsvergunning (WABO).</text:p>
            <text:p text:style-name="common-al"/>
            <text:p text:style-name="common-al">
            <text:span text:style-name="nadrukvet">Inzage</text:span> </text:p>
            <text:p text:style-name="common-al">Het besluit, een exemplaar van de aanmeldingsnotitie en andere bijbehorende stukken liggen vanaf  23 maart 2016 gedurende zes weken ter inzage in het gemeentehuis in Heerenve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 EFFECT RAPPORTAGE (M.E.R.) BEOORDELINGSBSLUIT, JELLE HEIDAWEI 4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37</meta:user-defined>
    <meta:user-defined meta:name="OVERHEIDop.GmbID/DC.identifier">gmb-2017-461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P 4</meta:user-defined>
    <meta:user-defined meta:name="OVERHEIDop.woonplaats">Hoornsterzwaag</meta:user-defined>
    <meta:user-defined meta:name="OVERHEIDop.straatnaam">Jelle Heidawei</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9120 558885</meta:user-defined>
    <meta:user-defined meta:name="OVERHEIDop.versieInformatie"/>
  </office:meta>
</office:document-meta>
</file>