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eerterrein Wijthmenerplas, Rabo Jeugdronde (zaak 508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6 maart 2017</text:span><text:span text:style-name="nadrukvet"/>, is een evenementenvergunning verleend voor het houden van de Rabo Jeugdronde van Zwolle op <text:span text:style-name="nadrukvet"/><text:span text:style-name="nadrukvet"/><text:span text:style-name="nadrukvet"/><text:span text:style-name="nadrukvet"/><text:span text:style-name="nadrukvet"> 8 april 2017</text:span><text:span text:style-name="nadrukvet"/> op het parkeerterrein bij de <text:span text:style-name="nadrukvet"/><text:span text:style-name="nadrukvet"/><text:span text:style-name="nadrukvet"/><text:span text:style-name="nadrukvet"/><text:span text:style-name="nadrukvet"> Wijthmenerplas </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eerterrein Wijthmenerplas, Rabo Jeugdronde (zaak 508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35</meta:user-defined>
    <meta:user-defined meta:name="OVERHEIDop.GmbID/DC.identifier">gmb-2017-46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21</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761 501010</meta:user-defined>
    <meta:user-defined meta:name="OVERHEIDop.versieInformatie"/>
  </office:meta>
</office:document-meta>
</file>