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oompot Recreatie B.V., melding brandveilig gebruik bouwwerk, Trancheeweg 7 (receptiegebouw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7 (receptiegebouw), Weert, Roompot Recreatie B.V., melding brandveilig gebruik bouwwerk, 22 maart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oompot Recreatie B.V., melding brandveilig gebruik bouwwerk, Trancheeweg 7 (receptiegebouw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33</meta:user-defined>
    <meta:user-defined meta:name="OVERHEIDop.GmbID/DC.identifier">gmb-2017-46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7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293 362502</meta:user-defined>
    <meta:user-defined meta:name="OVERHEIDop.versieInformatie"/>
  </office:meta>
</office:document-meta>
</file>