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Centraal Orgaan COA, melding brandveilig gebruik bouwwerk, Kazernelaan 101 (gebouw 006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zernelaan 101 (gebouw 006), Weert, Centraal Orgaan COA, melding brandveilig gebruik bouwwerk, 22 maart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Centraal Orgaan COA, melding brandveilig gebruik bouwwerk, Kazernelaan 101 (gebouw 006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29</meta:user-defined>
    <meta:user-defined meta:name="OVERHEIDop.GmbID/DC.identifier">gmb-2017-4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SP 101</meta:user-defined>
    <meta:user-defined meta:name="OVERHEIDop.woonplaats">Weert</meta:user-defined>
    <meta:user-defined meta:name="OVERHEIDop.straatnaam">Kazernelaa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814 361822</meta:user-defined>
    <meta:user-defined meta:name="OVERHEIDop.versieInformatie"/>
  </office:meta>
</office:document-meta>
</file>