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Cwartier B.V., melding brandveilig gebruik bouwwerk, Beekstraa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eekstraat 54, Weert, Cwartier B.V., melding brandveilig gebruik bouwwerk, 22 maart 2017, 6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Cwartier B.V., melding brandveilig gebruik bouwwerk, Beekstraat 5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27</meta:user-defined>
    <meta:user-defined meta:name="OVERHEIDop.GmbID/DC.identifier">gmb-2017-46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GJ 54</meta:user-defined>
    <meta:user-defined meta:name="OVERHEIDop.woonplaats">Weert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258 362904</meta:user-defined>
    <meta:user-defined meta:name="OVERHEIDop.versieInformatie"/>
  </office:meta>
</office:document-meta>
</file>