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schuilstal/opslag ter vervanging aanwezige opstallen op het perceel achter Emperweg 15 in Empe (kadastraal K 356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8 maart 2017</text:p>
            <text:p text:style-name="common-al">Locatie: achter Emperweg 15 in Empe (kadastraal K 356 Brummen)</text:p>
            <text:p text:style-name="common-al">Voor: het bouwen van een schuilstal/opslag ter vervanging aanwezige opstallen</text:p>
            <text:p text:style-name="common-al">Activiteit(en): Bouw</text:p>
            <text:p text:style-name="common-al">Registratienummer: SXO-2017-0252</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12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2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schuilstal/opslag ter vervanging aanwezige opstallen op het perceel achter Emperweg 15 in Empe (kadastraal K 356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26</meta:user-defined>
    <meta:user-defined meta:name="OVERHEIDop.GmbID/DC.identifier">gmb-2017-46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E 17</meta:user-defined>
    <meta:user-defined meta:name="OVERHEIDop.woonplaats">Empe</meta:user-defined>
    <meta:user-defined meta:name="OVERHEIDop.straatnaam">Emp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402 463026</meta:user-defined>
    <meta:user-defined meta:name="OVERHEIDop.versieInformatie"/>
  </office:meta>
</office:document-meta>
</file>