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3 maart 2017, Julianastraat 97, 5121 LP</text:p>
            <text:p text:style-name="common-al">plaatsen nieuwe achtergevel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6124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12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12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124</meta:user-defined>
    <meta:user-defined meta:name="OVERHEIDop.GmbID/DC.identifier">gmb-2017-461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LP 97</meta:user-defined>
    <meta:user-defined meta:name="OVERHEIDop.woonplaats">Rijen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877 399475</meta:user-defined>
    <meta:user-defined meta:name="OVERHEIDop.versieInformatie"/>
  </office:meta>
</office:document-meta>
</file>