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2017</text:p>
      <text:section text:name="regeling_id1-3-2" text:style-name="regeling">
        <text:section text:name="aanhef_id1-3-2-1" text:style-name="aanhef">
          <text:section text:name="preambule_id1-3-2-1-1" text:style-name="preambule">
            <text:p text:style-name="al">Het college van burgemeester en wethouders en de burgemeester van Delfzijl, ieder voor zover het zijn bevoegdheden betreft;</text:p>
            <text:p text:style-name="al"/>
            <text:p text:style-name="al">gelet op het bepaalde in afdeling 10.1.1. van de Algemene wet bestuursrecht;</text:p>
            <text:p text:style-name="al">  besluiten:</text:p>
            <text:p text:style-name="al"/>
            <text:p text:style-name="al">1. Het algemeen mandaat-, volmacht- en machtigingsbesluit 2017 vast te stellen.</text:p>
            <text:p text:style-name="al">2. De uitoefening van de bevoegdheden die staan vermeld in het bij dit besluit behorende mandaatregister te verlenen aan de daarin genoemde functionarissen onder de daarbij vermelde specifiek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Mandaat: de bevoegdheid om in naam van een bestuursorgaan besluiten te nemen.</text:p>
                <text:list text:style-name="id1-3-2-2-1-2-1-3">
                  <text:list-item text:style-override="id1-3-2-2-1-2-1-3-1">
                    <text:number>a.</text:number>
                    <text:p text:style-name="al">mandans: degene die mandaat verleent;</text:p>
                  </text:list-item>
                  <text:list-item text:style-override="id1-3-2-2-1-2-1-3-2">
                    <text:number>b.</text:number>
                    <text:p text:style-name="al">mandataris: degene die het mandaat ontvangt.</text:p>
                  </text:list-item>
                </text:list>
              </text:list-item>
              <text:list-item text:style-override="id1-3-2-2-1-2-2">
                <text:number>2.</text:number>
                <text:p text:style-name="al">Volmacht: de bevoegdheid om in naam van een bestuursorgaan te besluiten tot privaatrechtelijke rechtshandelingen en deze te verrichten.</text:p>
                <text:list text:style-name="id1-3-2-2-1-2-2-3">
                  <text:list-item text:style-override="id1-3-2-2-1-2-2-3-1">
                    <text:number>a.</text:number>
                    <text:p text:style-name="al">volmachtverlener: degene die volmacht verleent;</text:p>
                  </text:list-item>
                  <text:list-item text:style-override="id1-3-2-2-1-2-2-3-2">
                    <text:number>b.</text:number>
                    <text:p text:style-name="al">volmachtontvanger: degene die volmacht ontvangt</text:p>
                  </text:list-item>
                </text:list>
              </text:list-item>
              <text:list-item text:style-override="id1-3-2-2-1-2-3">
                <text:number>3.</text:number>
                <text:p text:style-name="al">Machtiging: de bevoegdheid om in naam van een bestuursorgaan feitelijke handelingen te verrichten.</text:p>
                <text:list text:style-name="id1-3-2-2-1-2-3-3">
                  <text:list-item text:style-override="id1-3-2-2-1-2-3-3-1">
                    <text:number>a.</text:number>
                    <text:p text:style-name="al">machtigingverlener: degene die de machtiging verleent;</text:p>
                  </text:list-item>
                  <text:list-item text:style-override="id1-3-2-2-1-2-3-3-2">
                    <text:number>b.</text:number>
                    <text:p text:style-name="al">machtigingverkrijger: degene die de machtiging ontvangt.</text:p>
                  </text:list-item>
                </text:list>
              </text:list-item>
            </text:list>
            <text:p text:style-name="al"/>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Het college c.q. de burgemeester kan mandaat, volmacht of machtiging verlenen aan de gemeentesecretaris, aan andere gemeentelijke functionarissen of aan voor de uitvoering van een taak speciaal aangewezen functionarissen (zijnde derden), die niet in een ondergeschikte positie tegenover de mandans, volmachtverlener of machtigingverlener verkeren.</text:p>
              </text:list-item>
              <text:list-item text:style-override="id1-3-2-2-2-2-2">
                <text:number>2.</text:number>
                <text:p text:style-name="al">Bij de uitoefening van de bevoegdheden, zoals opgenomen in het mandaatregister wordt het omtrent die bevoegdheden bepaalde bij of krachtens wetten, besluiten, verordeningen, circulaires, richtlijnen, beleidsregels en algemeen vastgesteld beleid, hoe ook genaamd, van Europese, rijks- provinciaal of gemeentelijke wetgevers of andere bestuursorganen door de mandataris in acht genomen.</text:p>
              </text:list-item>
            </text:list>
            <text:p text:style-name="al"/>
          </text:section>
          <text:section text:name="artikel_id1-3-2-2-3" text:style-name="artikel">
            <text:p text:style-name="artikel_kop_titel"><text:span text:style-name="artikel_kop_label">Artikel</text:span> <text:span text:style-name="artikel_kop_nr">3.</text:span> Verantwoordelijkheid</text:p>
            <text:p text:style-name="al">De bevoegdheden, zoals opgenomen in het mandaatregister worden door de functionaris aan wie mandaat, volmacht of machtiging is verleend, uitgeoefend in naam en onder verantwoordelijkheid van het ter zake bevoegde bestuursorgaan. Het bestuursorgaan blijft derhalve verantwoordelijk. Het bestuursorgaan blijft te allen tijde bevoegd zelf de bevoegdheid uit te oefenen.</text:p>
            <text:p text:style-name="al"/>
          </text:section>
          <text:section text:name="artikel_id1-3-2-2-4" text:style-name="artikel">
            <text:p text:style-name="artikel_kop_titel"><text:span text:style-name="artikel_kop_label">Artikel</text:span> <text:span text:style-name="artikel_kop_nr">4.</text:span> Grenzen aan mandaat, volmacht en machtiging</text:p>
            <text:p text:style-name="al">Een in mandaat-, volmacht- of machtigingverhouding te nemen besluit dient te worden genomen door  het college c.q. de burgemeester, indien:</text:p>
            <text:list text:style-name="id1-3-2-2-4-3">
              <text:list-item text:style-override="id1-3-2-2-4-3-1">
                <text:number>1.</text:number>
                <text:p text:style-name="al">bij betrokkenheid van meerdere afdelingen en/of derde, waarbij één van de afdelingen en/of een derde een afwijkend of negatief advies heeft uitgebracht;</text:p>
              </text:list-item>
              <text:list-item text:style-override="id1-3-2-2-4-3-2">
                <text:number>2.</text:number>
                <text:p text:style-name="al">overleg nodig is met de portefeuillehouder en deze te kennen geeft het voorstel aan het college te willen voorleggen;</text:p>
              </text:list-item>
              <text:list-item text:style-override="id1-3-2-2-4-3-3">
                <text:number>3.</text:number>
                <text:p text:style-name="al">het besluit een afwijking zou inhouden van het bestaand beleid;</text:p>
              </text:list-item>
              <text:list-item text:style-override="id1-3-2-2-4-3-4">
                <text:number>4.</text:number>
                <text:p text:style-name="al">het besluit een overschrijding van budgetten of kredieten zou inhouden;</text:p>
              </text:list-item>
            </text:list>
            <text:p text:style-name="al"/>
            <text:list text:style-name="id1-3-2-2-4-5">
              <text:list-item text:style-override="id1-3-2-2-4-5-1">
                <text:number>5.</text:number>
                <text:p text:style-name="al">er persoonlijke betrokkenheid van de mandataris, volmachtontvanger of machtigingverkrijger of van diens plaatsvervanger bij het te nemen besluit bestaat;</text:p>
              </text:list-item>
              <text:list-item text:style-override="id1-3-2-2-4-5-2">
                <text:number>6.</text:number>
                <text:p text:style-name="al">artikel 169, vierde lid, van de Gemeentewet van toepassing is (wensen en bedenkingen gemeenteraad).</text:p>
              </text:list-item>
            </text:list>
            <text:p text:style-name="al"/>
          </text:section>
          <text:section text:name="artikel_id1-3-2-2-5" text:style-name="artikel">
            <text:p text:style-name="artikel_kop_titel"><text:span text:style-name="artikel_kop_label">Artikel</text:span> <text:span text:style-name="artikel_kop_nr">5.</text:span> Begrip ‘uitvoering’ in mandaatregister </text:p>
            <text:list text:style-name="id1-3-2-2-5-2">
              <text:list-item text:style-override="id1-3-2-2-5-2-1">
                <text:number>1.</text:number>
                <text:p text:style-name="al">Onder uitvoering van de in het mandaatregister genoemde wetten, algemene maatregelen van bestuur, verordeningen of andere regelingen, daaronder begrepen de eventueel - sedert de inwerkingtreding van het desbetreffend mandaat - op die wetten, algemene maatregelen van bestuur, verordeningen of andere regelingen aangebrachte wijzigingen, wordt verstaan: </text:p>
                <text:list text:style-name="id1-3-2-2-5-2-1-3">
                  <text:list-item text:style-override="id1-3-2-2-5-2-1-3-1">
                    <text:number>a.</text:number>
                    <text:p text:style-name="al">het nemen van besluiten als bedoeld in artikel 1:3 van de Algemene wet  bestuursrecht (ook besluiten van negatieve aard),  </text:p>
                  </text:list-item>
                  <text:list-item text:style-override="id1-3-2-2-5-2-1-3-2">
                    <text:number>b.</text:number>
                    <text:p text:style-name="al">het verrichten van andere handelingen dan onder a bedoeld waarvan de uitoefening op grond van de desbetreffende regelgeving is opgedragen aan bestuursorganen zoals het versturen van kennisgevingen, het aanvragen, afgeven dan wel in ontvangst nemen van verklaringen of documenten, het doen van onderzoek, het voeren van overleg, het afleggen van rekening en verantwoording, het verstrekken en vragen van adviezen, het opleggen van hersteltermijnen, het toepassen van openbare voorbereidingsprocedures. </text:p>
                  </text:list-item>
                </text:list>
              </text:list-item>
              <text:list-item text:style-override="id1-3-2-2-5-2-2">
                <text:number>2.</text:number>
                <text:p text:style-name="al">Voor zover niet anders is bepaald, wordt niet als uitvoering beschouwd: het vaststellen van plannen, beleid, beleidsregels en nadere regels. </text:p>
              </text:list-item>
            </text:list>
            <text:p text:style-name="al"/>
          </text:section>
          <text:section text:name="artikel_id1-3-2-2-6" text:style-name="artikel">
            <text:p text:style-name="artikel_kop_titel"><text:span text:style-name="artikel_kop_label">Artikel</text:span> <text:span text:style-name="artikel_kop_nr">6.</text:span> Ondermandaat, het doorgeven van volmacht of machtiging</text:p>
            <text:list text:style-name="id1-3-2-2-6-2">
              <text:list-item text:style-override="id1-3-2-2-6-2-1">
                <text:number>1.</text:number>
                <text:p text:style-name="al">De gemeentesecretaris en de afdelingshoofden kunnen de aan hun verleende bevoegdheden geheel of gedeeltelijk ondermandateren c.q. doorgeven aan een afdelingshoofd respectievelijk teamleider.</text:p>
              </text:list-item>
              <text:list-item text:style-override="id1-3-2-2-6-2-2">
                <text:number>2.</text:number>
                <text:p text:style-name="al">Ondermandatering, het doorgeven van volmacht en machtiging geschieden bij schriftelijk besluit.</text:p>
              </text:list-item>
              <text:list-item text:style-override="id1-3-2-2-6-2-3">
                <text:number>3.</text:number>
                <text:p text:style-name="al">Op het ondermandaat, het doorgeven van volmacht of machtiging zijn de bepalingen van dit besluit onverkort van toepassing. </text:p>
              </text:list-item>
              <text:list-item text:style-override="id1-3-2-2-6-2-4">
                <text:number>4.</text:number>
                <text:p text:style-name="al">De mandataris, volmachtontvanger of machtigingsverkrijger blijft verantwoordelijk voor de uitvoering van de ondergemandateerde of doorgegeven bevoegdheden.</text:p>
              </text:list-item>
              <text:list-item text:style-override="id1-3-2-2-6-2-5">
                <text:number>5.</text:number>
                <text:p text:style-name="al">Ondermandateren en het doorgegeven van volmacht of machtiging worden ter kennis gebracht van het college c.q. de burgemeester. </text:p>
              </text:list-item>
            </text:list>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Daar waar door het college c.q. de burgemeester de bevoegdheid is verleend tot het nemen van een besluit (mandaat), wordt tevens de bevoegdheid tot ondertekening van het besluit verleend, voor zover dit niet wettelijk is uitgesloten. </text:p>
              </text:list-item>
              <text:list-item text:style-override="id1-3-2-2-7-2-2">
                <text:number>2.</text:number>
                <text:p text:style-name="al">Indien een functionaris gemandateerd is tot het nemen van een bepaald besluit, is hij eveneens gevolmachtigd tot ondertekening van overeenkomsten ter uitvoering van het in mandaat genomen besluit. </text:p>
              </text:list-item>
              <text:list-item text:style-override="id1-3-2-2-7-2-3">
                <text:number>3.</text:number>
                <text:p text:style-name="al">Voor de ondertekening van brieven, bevattende een besluit dat op basis van mandaat, volmacht of machtiging is genomen, geldt de volgende formulering: </text:p>
              </text:list-item>
            </text:list>
            <text:p text:style-name="al"/>
            <text:p text:style-name="al">namens burgemeester en wethouders (of)   namens de burgemeester </text:p>
            <text:p text:style-name="al"/>
            <text:p text:style-name="al">naam van de gemanteerde    naam van de gemanteerde </text:p>
            <text:p text:style-name="al">functie van de gemanteerde    functie van de gemanteerde </text:p>
            <text:p text:style-name="al"/>
          </text:section>
          <text:section text:name="artikel_id1-3-2-2-8" text:style-name="artikel">
            <text:p text:style-name="artikel_kop_titel"><text:span text:style-name="artikel_kop_label">Artikel</text:span> <text:span text:style-name="artikel_kop_nr">8.</text:span> Afwezigheid mandatarissen, volmachtontvangers of machtigingsverkrijgers</text:p>
            <text:list text:style-name="id1-3-2-2-8-2">
              <text:list-item text:style-override="id1-3-2-2-8-2-1">
                <text:number>1.</text:number>
                <text:p text:style-name="al">Ingeval van afwezigheid van de mandatarissen, volmachtontvangers of machtigingsverkrijgers worden de verleende bevoegdheden uitgeoefend door hun plaatsvervangers of waarnemers.</text:p>
              </text:list-item>
              <text:list-item text:style-override="id1-3-2-2-8-2-2">
                <text:number>2.</text:number>
                <text:p text:style-name="al">Als geen plaatsvervanger of waarnemer is aangewezen, dan worden deze vervangen door de gemeentesecretaris en eventueel het afdelingshoofd.</text:p>
              </text:list-item>
            </text:list>
            <text:p text:style-name="al"/>
          </text:section>
          <text:section text:name="artikel_id1-3-2-2-9" text:style-name="artikel">
            <text:p text:style-name="artikel_kop_titel"><text:span text:style-name="artikel_kop_label">Artikel</text:span> <text:span text:style-name="artikel_kop_nr">9.</text:span> Register, ter inzage legging en bekendmaking</text:p>
            <text:list text:style-name="id1-3-2-2-9-2">
              <text:list-item text:style-override="id1-3-2-2-9-2-1">
                <text:number>1.</text:number>
                <text:p text:style-name="al">Het mandaatregister ligt bij het Klant Contact Centrum in het gemeentehuis ter inzage. Hiervan wordt mededeling gedaan in een wekelijks in de gemeente te verschijnen huis-aan-huisblad en/of in het digitaal gemeenteblad.</text:p>
              </text:list-item>
              <text:list-item text:style-override="id1-3-2-2-9-2-2">
                <text:number>2.</text:number>
                <text:p text:style-name="al">Eenmaal per jaar wordt een geactualiseerde versie van het mandaat-, volmacht- en machtigingsbesluit vastgesteld en bekendgemaakt.</text:p>
              </text:list-item>
              <text:list-item text:style-override="id1-3-2-2-9-2-3">
                <text:number>3.</text:number>
                <text:p text:style-name="al">Tussentijdse wijzigingen worden bekendgemaakt en ter inzage gelegd bij het Klant Contact Centrum in het gemeentehuis.</text:p>
              </text:list-item>
              <text:list-item text:style-override="id1-3-2-2-9-2-4">
                <text:number>4.</text:number>
                <text:p text:style-name="al">Dit besluit en het mandaatregister worden ter kennis gebracht aan de gemeenteraad.</text:p>
              </text:list-item>
            </text:list>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it besluit wordt aangehaald als: “Algemeen mandaat-, volmacht- en machtigingsbesluit 2017”.</text:p>
              </text:list-item>
              <text:list-item text:style-override="id1-3-2-2-10-2-2">
                <text:number>2.</text:number>
                <text:p text:style-name="al">Het Algemeen mandaat-, volmacht- en machtigingsbesluit 2014, inclusief de wijzigingen wordt ingetrokken.</text:p>
              </text:list-item>
              <text:list-item text:style-override="id1-3-2-2-10-2-3">
                <text:number>3.</text:number>
                <text:p text:style-name="al">Dit besluit treedt in werking op de dag na de datum van bekendmaking.</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lfzijl op 7 maart 2017,</text:span></text:p>
            <text:p><text:span text:style-name="functie"/></text:p>
            <text:p><text:span text:style-name="functie"/></text:p>
            <text:p><text:span text:style-name="functie">de heer P. Leeuw                             de heer G. Beukema</text:span></text:p>
            <text:p><text:span text:style-name="functie">secretaris.                                         burgemeester.   </text:span></text:p>
            <text:p><text:span text:style-name="functie"/></text:p>
            <text:p><text:span text:style-name="functie">Aldus vastgesteld door de burgemeester van Delfzijl op 7 maart 2017,</text:span></text:p>
            <text:p><text:span text:style-name="functie"/></text:p>
            <text:p><text:span text:style-name="functie"/></text:p>
            <text:p><text:span text:style-name="functie">de heer G. Beukema</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461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s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23</meta:user-defined>
    <meta:user-defined meta:name="OVERHEIDop.GmbID/DC.identifier">gmb-2017-461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elfzijl</meta:user-defined>
    <meta:user-defined meta:name="DC.source">wet Gemeentewet;1.0:c:BWBR0005416&amp;g=2017-01-01</meta:user-defined>
    <meta:user-defined meta:name="DC.source">afdeling 10.1.1 van de Algemene wet bestuursrecht;1.0:c:BWBR0005537&amp;afdeling=10.1.1&amp;g=2017-03-10</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externeBijlage">Mandaatregister 2017|exb-2017-10071</meta:user-defined>
    <meta:user-defined meta:name="OVERHEIDop.versieInformatie"/>
  </office:meta>
</office:document-meta>
</file>