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splitsen van een woning in 4 appartementen aan de Waterstraat 22 in Zaltbommel. Zaaknummer: 021476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02-2017. De aanvraag omgevingsvergunning heeft betrekking op het splitsen van een woning in 4 appartementen op het adres Waterstraat 22 in Zaltbommel.</text:p>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1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splitsen van een woning in 4 appartementen aan de Waterstraat 22 in Zaltbommel. Zaaknummer: 021476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21</meta:user-defined>
    <meta:user-defined meta:name="OVERHEIDop.GmbID/DC.identifier">gmb-2017-46121</meta:user-defined>
    <meta:user-defined meta:name="OVERHEID.TaxonomieBeleidsagenda/OVERHEID.category">Ruimte en infrastructuur | Organisatie en beleid</meta:user-defined>
    <meta:user-defined meta:name="OVERHEIDop.referentienummer">0214764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J 22</meta:user-defined>
    <meta:user-defined meta:name="OVERHEIDop.woonplaats">Zaltbommel</meta:user-defined>
    <meta:user-defined meta:name="OVERHEIDop.straatnaam">Wat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368 425056</meta:user-defined>
    <meta:user-defined meta:name="OVERHEIDop.versieInformatie"/>
  </office:meta>
</office:document-meta>
</file>