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Kempenaersweg 28: aanvraag vergunning aanleggen minicamping en veranderen uitrit (OV 20170141/2868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17</text:span> is een aanvraag om een omgevingsvergunning binnengekomen voor deze locatie. Het gaat om het <text:span text:style-name="nadrukvet">aanleggen van een minicamping voor max. 15 plaatsen en het veranderen van de uitri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12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28: aanvraag vergunning aanleggen minicamping en veranderen uitrit (OV 20170141/2868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20</meta:user-defined>
    <meta:user-defined meta:name="OVERHEIDop.GmbID/DC.identifier">gmb-2017-46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S 28</meta:user-defined>
    <meta:user-defined meta:name="OVERHEIDop.woonplaats">Echtenerbrug</meta:user-defined>
    <meta:user-defined meta:name="OVERHEIDop.straatnaam">De Kempenaer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998 541576</meta:user-defined>
    <meta:user-defined meta:name="OVERHEIDop.versieInformatie"/>
  </office:meta>
</office:document-meta>
</file>