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t.h.v. Plusmarkt, oliebollenverkoop, geldig op 18 februari van 09.00 tot 12.30 uur, verzenddatum: 04/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61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t.h.v. Plusmarkt, oliebollenverkoop, geldig op 18 februari van 09.00 tot 12.30 uur, verzenddatum: 04/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12</meta:user-defined>
    <meta:user-defined meta:name="OVERHEIDop.GmbID/DC.identifier">gmb-2017-46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8a</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80 425015</meta:user-defined>
    <meta:user-defined meta:name="OVERHEIDop.versieInformatie"/>
  </office:meta>
</office:document-meta>
</file>