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25: aanvraag vergunning kap op garage (OV 20170137/2865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7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Kleasterwei 25: aanvraag vergunning kap op garage (OV 20170137/2865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11</meta:user-defined>
    <meta:user-defined meta:name="OVERHEIDop.GmbID/DC.identifier">gmb-2017-46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A 25</meta:user-defined>
    <meta:user-defined meta:name="OVERHEIDop.woonplaats">Goingarijp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26 558463</meta:user-defined>
    <meta:user-defined meta:name="OVERHEIDop.versieInformatie"/>
  </office:meta>
</office:document-meta>
</file>