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, Rietlanden 30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30 (kavel 7 Vivero), Ter Aar - zaak nr. W-2017-0023 - aanvraag omgevingsvergunning voor het nieuw bouwen van een vrijstaande woning - beslistermijn is verlengd met een periode van 6 weken - verzonden 14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11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angeraar, Rietlanden 30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10</meta:user-defined>
    <meta:user-defined meta:name="OVERHEIDop.GmbID/DC.identifier">gmb-2017-46110</meta:user-defined>
    <meta:user-defined meta:name="OVERHEID.TaxonomieBeleidsagenda/OVERHEID.category">Ruimte en infrastructuur | Organisatie en beleid</meta:user-defined>
    <meta:user-defined meta:name="OVERHEIDop.referentienummer">W-2017-00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51 467730</meta:user-defined>
    <meta:user-defined meta:name="OVERHEIDop.versieInformatie"/>
  </office:meta>
</office:document-meta>
</file>