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2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aanleggen van een in- en/of uitrit (ontvangstdatum 14-03-2017, zaaknummer 415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2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09</meta:user-defined>
    <meta:user-defined meta:name="OVERHEIDop.GmbID/DC.identifier">gmb-2017-46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4</meta:user-defined>
    <meta:user-defined meta:name="OVERHEIDop.woonplaats">Grafhorst</meta:user-defined>
    <meta:user-defined meta:name="OVERHEIDop.straatnaam">Buitenwaard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04 510905</meta:user-defined>
    <meta:user-defined meta:name="OVERHEIDop.versieInformatie"/>
  </office:meta>
</office:document-meta>
</file>