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7-01000 Reitse Hoevenstraat te Tilburg, kappen van 1 boom, 16 maart 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70322 - Z-HZ_WABO-2017-01000 - I - Reitse Hoevenstraat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6108</text:span><text:line-break/><text:date style:data-style-name="dag" text:fixed="true" text:date-value="2017-03-22"/><text:line-break/><text:date style:data-style-name="jaar" text:fixed="true" text:date-value="2017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6108</text:span><text:date style:data-style-name="nicedate" text:fixed="true" text:date-value="2017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6108</text:span><text:date style:data-style-name="nicedate" text:fixed="true" text:date-value="2017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Omgevingsvergunning aanvragen Z-HZ_WABO-2017-01000 Reitse Hoevenstraat te Tilburg, kappen van 1 boom, 16 maart 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2</meta:user-defined>
    <meta:user-defined meta:name="OVERHEIDop.publicationIssue">46108</meta:user-defined>
    <meta:user-defined meta:name="OVERHEIDop.GmbID/DC.identifier">gmb-2017-4610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42ED 113</meta:user-defined>
    <meta:user-defined meta:name="OVERHEIDop.woonplaats">Tilburg</meta:user-defined>
    <meta:user-defined meta:name="OVERHEIDop.straatnaam">Reitse Hoevenstraat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2457 397956</meta:user-defined>
    <meta:user-defined meta:name="OVERHEIDop.versieInformatie"/>
  </office:meta>
</office:document-meta>
</file>