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jfhuizen, Kromme Spieringweg 302, 2141 BR, aanleggen en/of veranderen van een uitweg , 16-03-2017, zaaknummer 1677654, olonummer 2819262.</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text:p>
            <text:p text:style-name="last-al">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6105</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105</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105</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ijfhuizen, Kromme Spieringweg 302, 2141 BR, aanleggen en/of veranderen van een uitweg , 16-03-2017, zaaknummer 1677654, olonummer 281926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6105</meta:user-defined>
    <meta:user-defined meta:name="OVERHEIDop.GmbID/DC.identifier">gmb-2017-461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1BR 267</meta:user-defined>
    <meta:user-defined meta:name="OVERHEIDop.woonplaats">Vijfhuizen</meta:user-defined>
    <meta:user-defined meta:name="OVERHEIDop.straatnaam">Kromme Spiering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8053 486525</meta:user-defined>
    <meta:user-defined meta:name="OVERHEIDop.versieInformatie"/>
  </office:meta>
</office:document-meta>
</file>