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achter Hobbe van Baerdtstraat 27: aanvraag vergunning tuinpalen, hekwerk, toegangsdeur (OV 20170136/28651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maart 2017</text:span> is een aanvraag om een omgevingsvergunning binnengekomen voor deze locatie. Het gaat om het <text:span text:style-name="nadrukvet">plaatsen van circa vijf tuinpalen waartussen een hekwerk (minimaal 1.50 m groen) en toegangsdeur geplaatst wordt op een te huren stukje snippergrond direct grenzend aan het achtererf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103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0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0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achter Hobbe van Baerdtstraat 27: aanvraag vergunning tuinpalen, hekwerk, toegangsdeur (OV 20170136/28651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103</meta:user-defined>
    <meta:user-defined meta:name="OVERHEIDop.GmbID/DC.identifier">gmb-2017-461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CW 27</meta:user-defined>
    <meta:user-defined meta:name="OVERHEIDop.woonplaats">Joure</meta:user-defined>
    <meta:user-defined meta:name="OVERHEIDop.straatnaam">Hobbe van Baerdt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267 553356</meta:user-defined>
    <meta:user-defined meta:name="OVERHEIDop.versieInformatie"/>
  </office:meta>
</office:document-meta>
</file>