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07 Jules Verneweg 81 te Tilburg, plaatsen van een reclamemast, 1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1007 - I - Jules Verneweg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0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07 Jules Verneweg 81 te Tilburg, plaatsen van een reclamemast, 1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02</meta:user-defined>
    <meta:user-defined meta:name="OVERHEIDop.GmbID/DC.identifier">gmb-2017-46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H 81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279 398282</meta:user-defined>
    <meta:user-defined meta:name="OVERHEIDop.versieInformatie"/>
  </office:meta>
</office:document-meta>
</file>