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012 Smidspad 91 te Tilburg, verbouwen van de woning, 17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2 - Z-HZ_WABO-2017-01012 - I - Smidspad 9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09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9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9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012 Smidspad 91 te Tilburg, verbouwen van de woning, 17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098</meta:user-defined>
    <meta:user-defined meta:name="OVERHEIDop.GmbID/DC.identifier">gmb-2017-46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JB 91</meta:user-defined>
    <meta:user-defined meta:name="OVERHEIDop.woonplaats">Tilburg</meta:user-defined>
    <meta:user-defined meta:name="OVERHEIDop.straatnaam">Smidspa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33 397698</meta:user-defined>
    <meta:user-defined meta:name="OVERHEIDop.versieInformatie"/>
  </office:meta>
</office:document-meta>
</file>