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15 Lombardijenlaan 317 te Tilburg, verbouwen van woonhuis tot studenten woningen, 1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1015 - I - Lombardijenlaan 3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9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15 Lombardijenlaan 317 te Tilburg, verbouwen van woonhuis tot studenten woningen, 1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96</meta:user-defined>
    <meta:user-defined meta:name="OVERHEIDop.GmbID/DC.identifier">gmb-2017-46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N 317</meta:user-defined>
    <meta:user-defined meta:name="OVERHEIDop.woonplaats">Tilburg</meta:user-defined>
    <meta:user-defined meta:name="OVERHEIDop.straatnaam">Lombardij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30 399662</meta:user-defined>
    <meta:user-defined meta:name="OVERHEIDop.versieInformatie"/>
  </office:meta>
</office:document-meta>
</file>