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heffing stookverbo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theffing van het verbod voor het hebben van open vuur op het defensie oefenterrein de Vijf Eiken aan de Broodbaan in Rijen tijdens de regionale scoutingwedstrijden van 7 april 2017 tot en met 9 april 2017</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6094</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094</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094</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stookverbo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6094</meta:user-defined>
    <meta:user-defined meta:name="OVERHEIDop.GmbID/DC.identifier">gmb-2017-4609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RJ 1j</meta:user-defined>
    <meta:user-defined meta:name="OVERHEIDop.woonplaats">Rijen</meta:user-defined>
    <meta:user-defined meta:name="OVERHEIDop.straatnaam">Broodbaa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1383 399767</meta:user-defined>
    <meta:user-defined meta:name="OVERHEIDop.versieInformatie"/>
  </office:meta>
</office:document-meta>
</file>