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ntheffing art.35  Drank- en Horecawet voor het schenken van zwakalcoholische dranken tijdens Sixties in the Garden op 20 augustus 2017 van 12.00 tot 18.45 uur in siertuin Den Overkaent aan de Strijp 31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09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9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9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93</meta:user-defined>
    <meta:user-defined meta:name="OVERHEIDop.GmbID/DC.identifier">gmb-2017-460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WS 31</meta:user-defined>
    <meta:user-defined meta:name="OVERHEIDop.woonplaats">Gilze</meta:user-defined>
    <meta:user-defined meta:name="OVERHEIDop.straatnaam">Strijp</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636 395639</meta:user-defined>
    <meta:user-defined meta:name="OVERHEIDop.versieInformatie"/>
  </office:meta>
</office:document-meta>
</file>