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1: aanvraag vergunning uitbreiden restaurant (wijziging) (OV 20170133/2863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17</text:span> is een aanvraag om een omgevingsvergunning binnengekomen voor deze locatie. Het gaat om het <text:span text:style-name="nadrukvet">gewijzigd uitvoeren van de op 15 februari 2016 verleende vergunning voor het uitbreiden van het restauran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Gaaikemastraat 1: aanvraag vergunning uitbreiden restaurant (wijziging) (OV 20170133/2863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91</meta:user-defined>
    <meta:user-defined meta:name="OVERHEIDop.GmbID/DC.identifier">gmb-2017-46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L 1</meta:user-defined>
    <meta:user-defined meta:name="OVERHEIDop.woonplaats">Balk</meta:user-defined>
    <meta:user-defined meta:name="OVERHEIDop.straatnaam">Gaaikem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853 545548</meta:user-defined>
    <meta:user-defined meta:name="OVERHEIDop.versieInformatie"/>
  </office:meta>
</office:document-meta>
</file>