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02 Bleukweg 4 te Tilburg, verbouwen van de woning, 1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1002 - I - Bleuk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8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02 Bleukweg 4 te Tilburg, verbouwen van de woning, 1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89</meta:user-defined>
    <meta:user-defined meta:name="OVERHEIDop.GmbID/DC.identifier">gmb-2017-46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N 4</meta:user-defined>
    <meta:user-defined meta:name="OVERHEIDop.woonplaats">Tilburg</meta:user-defined>
    <meta:user-defined meta:name="OVERHEIDop.straatnaam">Bleuk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74 396951</meta:user-defined>
    <meta:user-defined meta:name="OVERHEIDop.versieInformatie"/>
  </office:meta>
</office:document-meta>
</file>