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D. Cieslak,  Lindelaan 11, Nieuwkoop, geboren op 6 maart 1968</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text:span text:style-name="nadrukvet"><text:span text:style-name="nadrukcur">22 maart</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08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8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8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D. Cieslak,  Lindelaan 11, Nieuwkoop, geboren op 6 maart 19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88</meta:user-defined>
    <meta:user-defined meta:name="OVERHEIDop.GmbID/DC.identifier">gmb-2017-46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R 11</meta:user-defined>
    <meta:user-defined meta:name="OVERHEIDop.woonplaats">Nieuwkoop</meta:user-defined>
    <meta:user-defined meta:name="OVERHEIDop.straatnaam">Linde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022 462575</meta:user-defined>
    <meta:user-defined meta:name="OVERHEIDop.versieInformatie"/>
  </office:meta>
</office:document-meta>
</file>