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onnepark Groene Hoek, Kavels AK 342, AK 1992 en AK 1410, Overige veranderingen, 20-03-2017, zaaknummer 1691504, olonummer 2869325. </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6087</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087</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087</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onnepark Groene Hoek, Kavels AK 342, AK 1992 en AK 1410, Overige veranderingen, 20-03-2017, zaaknummer 1691504, olonummer 28693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087</meta:user-defined>
    <meta:user-defined meta:name="OVERHEIDop.GmbID/DC.identifier">gmb-2017-460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870 479488</meta:user-defined>
    <meta:user-defined meta:name="OVERHEIDop.versieInformatie"/>
  </office:meta>
</office:document-meta>
</file>