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Regionale scoutingwedstrijden vanaf 7 april 2017 om 18.00 uur tot 9 april 2017 om 14.00 uur op het oefenterrein de Vijf Eiken aan de Broodbaan</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6086</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86</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086</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6086</meta:user-defined>
    <meta:user-defined meta:name="OVERHEIDop.GmbID/DC.identifier">gmb-2017-460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RJ 1j</meta:user-defined>
    <meta:user-defined meta:name="OVERHEIDop.woonplaats">Rijen</meta:user-defined>
    <meta:user-defined meta:name="OVERHEIDop.straatnaam">Brood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1383 399767</meta:user-defined>
    <meta:user-defined meta:name="OVERHEIDop.versieInformatie"/>
  </office:meta>
</office:document-meta>
</file>