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fstrahuizen, Marwei 16 B: aanvraag vergunning plaatsen mast (mobiele telecommunicatie) (OV 20170132/28569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3 maart 2017</text:span> is een aanvraag om een omgevingsvergunning binnengekomen voor deze locatie. Het gaat om het <text:span text:style-name="nadrukvet">plaatsen van een mast ten behoeve van mobiele telecommunicatie, met toebehoren, op de groenstrook naast de voetbalvelden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6083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08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08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lfstrahuizen, Marwei 16 B: aanvraag vergunning plaatsen mast (mobiele telecommunicatie) (OV 20170132/285694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6083</meta:user-defined>
    <meta:user-defined meta:name="OVERHEIDop.GmbID/DC.identifier">gmb-2017-460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8RC 16</meta:user-defined>
    <meta:user-defined meta:name="OVERHEIDop.woonplaats">Delfstrahuizen</meta:user-defined>
    <meta:user-defined meta:name="OVERHEIDop.straatnaam">Marwei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4377 543027</meta:user-defined>
    <meta:user-defined meta:name="OVERHEIDop.versieInformatie"/>
  </office:meta>
</office:document-meta>
</file>