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PSW, omgevingsvergunning activiteit brandveilig gebruik bouwwerk, Maaslandlaan 6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Maaslandlaan 65, Weert, PSW, omgevingsvergunning activiteit brandveilig gebruik bouwwerk, 22 maart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08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8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8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PSW, omgevingsvergunning activiteit brandveilig gebruik bouwwerk, Maaslandlaan 6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82</meta:user-defined>
    <meta:user-defined meta:name="OVERHEIDop.GmbID/DC.identifier">gmb-2017-46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G 65</meta:user-defined>
    <meta:user-defined meta:name="OVERHEIDop.woonplaats">Weert</meta:user-defined>
    <meta:user-defined meta:name="OVERHEIDop.straatnaam">Maaslan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591 362627</meta:user-defined>
    <meta:user-defined meta:name="OVERHEIDop.versieInformatie"/>
  </office:meta>
</office:document-meta>
</file>