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Langeraarseweg 59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59A, Ter Aar – de nummeraanduiding 59A is toegekend aan de nieuw te bouwen woning – verzonden 14 maart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08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8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Langeraarseweg 5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81</meta:user-defined>
    <meta:user-defined meta:name="OVERHEIDop.GmbID/DC.identifier">gmb-2017-46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59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0067</meta:user-defined>
    <meta:user-defined meta:name="OVERHEID.EPSG28992/DC.spatial">108613 467359</meta:user-defined>
    <meta:user-defined meta:name="OVERHEIDop.versieInformatie"/>
  </office:meta>
</office:document-meta>
</file>