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oordersingel, (11015444) Nieuwjaarsduik, op 1 januari 2017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Noordersingel, (11015444) Nieuwjaarsduik, op 1 januari 2017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08</meta:user-defined>
    <meta:user-defined meta:name="OVERHEIDop.GmbID/DC.identifier">gmb-2017-4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5 579939</meta:user-defined>
    <meta:user-defined meta:name="OVERHEIDop.versieInformatie"/>
  </office:meta>
</office:document-meta>
</file>