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77 Heuvelstraat 83 te Tilburg, plaatsen van een gevelreclame, 15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2 - Z-HZ_WABO-2017-00977 - I - Heuvelstraat 8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7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7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7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77 Heuvelstraat 83 te Tilburg, plaatsen van een gevelreclame, 15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79</meta:user-defined>
    <meta:user-defined meta:name="OVERHEIDop.GmbID/DC.identifier">gmb-2017-46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C 83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97 396360</meta:user-defined>
    <meta:user-defined meta:name="OVERHEIDop.versieInformatie"/>
  </office:meta>
</office:document-meta>
</file>