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ntheffing art.35  Drank- en Horecawet voor het schenken van zwakalcoholische dranken tijdens het Mollebosfist van 2 tot en met 4 juni 2017 in Park Mollebos in Gilze. Op 2 juni van 20.00 tot 03.00 uur, op 3 juni van 13.00 tot 03.00 uur en op 4 juni van 10.30 tot 24.00 uur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07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7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7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078</meta:user-defined>
    <meta:user-defined meta:name="OVERHEIDop.GmbID/DC.identifier">gmb-2017-460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