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95 Reitseplein te Tilburg, kappen van 1 boom, 1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0995 - I - Reits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95 Reitseplein te Tilburg, kappen van 1 boom, 1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77</meta:user-defined>
    <meta:user-defined meta:name="OVERHEIDop.GmbID/DC.identifier">gmb-2017-46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Reits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12 397029</meta:user-defined>
    <meta:user-defined meta:name="OVERHEIDop.versieInformatie"/>
  </office:meta>
</office:document-meta>
</file>