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Timmerbedrijfs L. Nijsen B.V., melding Activiteitenbesluit voor het veranderen van een bedrijf, Stekshofweg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tekshofweg 19, Weert, Timmerbedrijfs L. Nijsen B.V., melding Activiteitenbesluit voor het veranderen van een bedrijf, 22 maart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Timmerbedrijfs L. Nijsen B.V., melding Activiteitenbesluit voor het veranderen van een bedrijf, Stekshofweg 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73</meta:user-defined>
    <meta:user-defined meta:name="OVERHEIDop.GmbID/DC.identifier">gmb-2017-46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 19</meta:user-defined>
    <meta:user-defined meta:name="OVERHEIDop.woonplaats">Weert</meta:user-defined>
    <meta:user-defined meta:name="OVERHEIDop.straatnaam">Stekshof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56 364022</meta:user-defined>
    <meta:user-defined meta:name="OVERHEIDop.versieInformatie"/>
  </office:meta>
</office:document-meta>
</file>