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94 Charles Stulemeijerweg 17 te Tilburg, aanpassen van entree met luifel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0994 - I - Charles Stulemeijer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94 Charles Stulemeijerweg 17 te Tilburg, aanpassen van entree met luifel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2</meta:user-defined>
    <meta:user-defined meta:name="OVERHEIDop.GmbID/DC.identifier">gmb-2017-4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S 17</meta:user-defined>
    <meta:user-defined meta:name="OVERHEIDop.woonplaats">Tilburg</meta:user-defined>
    <meta:user-defined meta:name="OVERHEIDop.straatnaam">Charles Stulemeij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22 394921</meta:user-defined>
    <meta:user-defined meta:name="OVERHEIDop.versieInformatie"/>
  </office:meta>
</office:document-meta>
</file>