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Uitwerkingsbesluit van burgemeester en wethouders van Heerlen houdende betaald parkeren 2016 wordt ingetrokken per 14-03-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uitwerkingsbesluit van burgemeester en wethouders van Heerlen houdende betaald parkeren 2016 wordt ingettrokken per 14 maart 2017. Hiervoor in de plaats is de nieuwe regeling: uitwerkingsbesluit van Heerlen houdende betaald parkeren 2017 gekomen.(aanwijzingsbesluit betaald parkeren 2017), ingegaan op 14 maart 2017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Uitwerkingsbesluit van burgemeester en wethouders van Heerlen houdende betaald parkeren 2016 wordt ingetrokken per 14-0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71</meta:user-defined>
    <meta:user-defined meta:name="OVERHEIDop.GmbID/DC.identifier">gmb-2017-46071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artikel 225 van de Gemeentewet;1.0:c:BWBR0005416&amp;artikel=225&amp;g=2017-01-01</meta:user-defined>
    <meta:user-defined meta:name="OVERHEIDop.referentienummer">OBM-1700074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versieInformatie"/>
  </office:meta>
</office:document-meta>
</file>