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Wilhelminaplein, Ruiterskwartier en Harmonieplein (11014279), The Passion, op 13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1 januari 2017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Wilhelminaplein, Ruiterskwartier en Harmonieplein (11014279), The Passion, op 13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07</meta:user-defined>
    <meta:user-defined meta:name="OVERHEIDop.GmbID/DC.identifier">gmb-2017-4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.EPSG28992/DC.spatial">182113 579349</meta:user-defined>
    <meta:user-defined meta:name="OVERHEIDop.versieInformatie"/>
  </office:meta>
</office:document-meta>
</file>