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989 Soerendonklaan Dalem Noord te Tilburg, kappen van 25 bomen, 15 maart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22 - Z-HZ_WABO-2017-00989 - I - Soerendonklaan Dalem Noord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6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6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989 Soerendonklaan Dalem Noord te Tilburg, kappen van 25 bomen, 15 maart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69</meta:user-defined>
    <meta:user-defined meta:name="OVERHEIDop.GmbID/DC.identifier">gmb-2017-46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5</meta:user-defined>
    <meta:user-defined meta:name="OVERHEIDop.woonplaats">Tilburg</meta:user-defined>
    <meta:user-defined meta:name="OVERHEIDop.straatnaam">Soerendonk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492 399504</meta:user-defined>
    <meta:user-defined meta:name="OVERHEIDop.versieInformatie"/>
  </office:meta>
</office:document-meta>
</file>