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en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Directeur Veiligheid van 14 maart 2017 met kenmerk 2183756;</text:p>
            <text:p text:style-name="al"/>
            <text:p text:style-name="al">overwegende dat:</text:p>
            <text:list text:style-name="id1-3-2-1-1-6">
              <text:list-item text:style-override="id1-3-2-1-1-6-1">
                <text:number>•</text:number>
                <text:p text:style-name="al">het college op grond van artikel 4.2 van de Algemene Plaatselijke Verordening (APV) Rotterdam 2012 bevoegd is om per kalenderjaar ten hoogste zeven dagen aan te wijzen ten behoeve van collectieve festiviteiten;</text:p>
              </text:list-item>
              <text:list-item text:style-override="id1-3-2-1-1-6-2">
                <text:number>•</text:number>
                <text:p text:style-name="al">in een zodanige aanwijzing de artikelen 2.17, 2.19, 2.20 en 4.113, eerste lid, van het Besluit algemene regels voor inrichtingen milieubeheer niet van toepassing zijn;</text:p>
              </text:list-item>
              <text:list-item text:style-override="id1-3-2-1-1-6-3">
                <text:number>•</text:number>
                <text:p text:style-name="al">krachtens artikel 2.21 van het Besluit algemene regels voor inrichtingen milieubeheer nadere regels zijn gesteld;</text:p>
              </text:list-item>
              <text:list-item text:style-override="id1-3-2-1-1-6-4">
                <text:number>•</text:number>
                <text:p text:style-name="al">de burgemeester op grond van artikel 2.29, elfde lid, van de APV Rotterdam 2012 bevoegd is om algemene ontheffing te verlenen van de geldende openings- en sluitingstijden voor een bepaald gebied, als naar zijn oordeel sprake is van een bijzondere omstandigheid;</text:p>
              </text:list-item>
              <text:list-item text:style-override="id1-3-2-1-1-6-5">
                <text:number>•</text:number>
                <text:p text:style-name="al">het in Rotterdam gebruikelijk is dat horeca-inrichtingen op bepaalde feestdagen langer geopend mogen zijn en meer geluid dan normaal mogen produceren, waarbij het vaststellen van die dagen geschiedt op basis van overleg met de horecabranche en na advies van de politie en de DCMR Milieudienst Rijnmond;</text:p>
              </text:list-item>
            </text:list>
            <text:p text:style-name="al">gelet op het bepaalde in artikel 2.29, elfde lid, en artikel 4.2 van de APV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collectieve festivitei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collectieve festiviteiten in 2017 zijn aangewezen:</text:p>
            <text:list text:style-name="id1-3-2-2-1-3">
              <text:list-item text:style-override="id1-3-2-2-1-3-1">
                <text:number>a.</text:number>
                <text:p text:style-name="al">Marathon Rotterdam: zondag 9 april 2017 tot 23.00 uur</text:p>
              </text:list-item>
              <text:list-item text:style-override="id1-3-2-2-1-3-2">
                <text:number>b.</text:number>
                <text:p text:style-name="al">Koningsnacht: woensdag 26 april 2017</text:p>
              </text:list-item>
              <text:list-item text:style-override="id1-3-2-2-1-3-3">
                <text:number>c.</text:number>
                <text:p text:style-name="al">Koningsdag: donderdag 27 april 2017 tot 23.00 uur</text:p>
              </text:list-item>
              <text:list-item text:style-override="id1-3-2-2-1-3-4">
                <text:number>d.</text:number>
                <text:p text:style-name="al">Eerste Pinksterdag: 4 juni 2017 tot 23.00 uur</text:p>
              </text:list-item>
              <text:list-item text:style-override="id1-3-2-2-1-3-5">
                <text:number>e.</text:number>
                <text:p text:style-name="al">Kerstavond: zondag 24 december 2017</text:p>
              </text:list-item>
              <text:list-item text:style-override="id1-3-2-2-1-3-6">
                <text:number>f.</text:number>
                <text:p text:style-name="al">Oudjaarsavond: 31 december 2017</text:p>
              </text:list-item>
            </text:list>
          </text:section>
          <text:section text:name="artikel_id1-3-2-2-2" text:style-name="artikel">
            <text:p text:style-name="artikel_kop_titel"><text:span text:style-name="artikel_kop_label">Artikel</text:span> <text:span text:style-name="artikel_kop_nr">2</text:span> </text:p>
            <text:p text:style-name="al">Een algemene ontheffing van de geldende openings- en sluitingstijden voor horeca-inrichtingen wordt afgekondigd voor:</text:p>
            <text:list text:style-name="id1-3-2-2-2-3">
              <text:list-item text:style-override="id1-3-2-2-2-3-1">
                <text:number>a.</text:number>
                <text:p text:style-name="al">de nacht van 26 op 27 april 2017, waarbij het sluitingstijdstip is bepaald op 07.00 uur;</text:p>
              </text:list-item>
              <text:list-item text:style-override="id1-3-2-2-2-3-2">
                <text:number>b.</text:number>
                <text:p text:style-name="al">de nacht van 24 op 25 december 2017, waarbij het sluitingstijdstip is bepaald op 07.00 uur;</text:p>
              </text:list-item>
              <text:list-item text:style-override="id1-3-2-2-2-3-3">
                <text:number>c.</text:number>
                <text:p text:style-name="al">de nacht van 31 december 2017 op 1 januari 2018, waarbij het sluitingstijdstip is bepaald op 07.00 uur.</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de dag na publicatie daarvan in het gemeenteblad.</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collectieve festiviteiten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maart 2017.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section>
        <text:section text:name="bijlage_id1-3-2-5" text:style-name="bijlage">
          <text:p text:style-name="bijlage_top"/>
          <text:p text:style-name="al">Dit gemeenteblad 2017, nummer 28, is uitgegeven op 15 maart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6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6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6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ctieve festivitei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65</meta:user-defined>
    <meta:user-defined meta:name="OVERHEIDop.GmbID/DC.identifier">gmb-2017-46065</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28</meta:user-defined>
    <meta:user-defined meta:name="DCTERMS.alternative">Besluit collectieve festiviteiten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