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Stichting Het Natuurpodium Gilze Rijen, Ratatouille op 11 juni 2017 van 10.00 tot  17.00 uur, op het  terrein achter AV Spirido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63</meta:user-defined>
    <meta:user-defined meta:name="OVERHEIDop.GmbID/DC.identifier">gmb-2017-46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