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wonen van een bedrijfsgebouw in het kader van mantelzorgconstructie aan Rozenbogerd 3 in Zaltbommel. Zaaknummer: 021480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3-2017<text:span text:style-name="nadrukvet">.</text:span> De aanvraag omgevingsvergunning heeft betrekking op het bewonen van een bedrijfsgebouw in het kader van mantelzorgconstructie op het adres Rozenbogerd 3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6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ewonen van een bedrijfsgebouw in het kader van mantelzorgconstructie aan Rozenbogerd 3 in Zaltbommel. Zaaknummer: 0214808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61</meta:user-defined>
    <meta:user-defined meta:name="OVERHEIDop.GmbID/DC.identifier">gmb-2017-46061</meta:user-defined>
    <meta:user-defined meta:name="OVERHEID.TaxonomieBeleidsagenda/OVERHEID.category">Ruimte en infrastructuur | Organisatie en beleid</meta:user-defined>
    <meta:user-defined meta:name="OVERHEIDop.referentienummer">02148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D 3</meta:user-defined>
    <meta:user-defined meta:name="OVERHEIDop.woonplaats">Zaltbommel</meta:user-defined>
    <meta:user-defined meta:name="OVERHEIDop.straatnaam">Rozenboge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06 424040</meta:user-defined>
    <meta:user-defined meta:name="OVERHEIDop.versieInformatie"/>
  </office:meta>
</office:document-meta>
</file>