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Gemaalweg: aanvraag vergunning tijdelijke opslag verspreidbare baggerspecie (OV 20170130/2855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aart 2017</text:span> is een aanvraag om een omgevingsvergunning binnengekomen voor deze locatie. Het gaat om het <text:span text:style-name="nadrukvet">aanleggen van een tijdelijke opslag voor verspreidbare baggerspecie (betreft weilanddepot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05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Gemaalweg: aanvraag vergunning tijdelijke opslag verspreidbare baggerspecie (OV 20170130/28553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59</meta:user-defined>
    <meta:user-defined meta:name="OVERHEIDop.GmbID/DC.identifier">gmb-2017-46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S 6</meta:user-defined>
    <meta:user-defined meta:name="OVERHEIDop.woonplaats">Lemmer</meta:user-defined>
    <meta:user-defined meta:name="OVERHEIDop.straatnaam">Gemaal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734 540054</meta:user-defined>
    <meta:user-defined meta:name="OVERHEIDop.versieInformatie"/>
  </office:meta>
</office:document-meta>
</file>