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Rijkerstreek, kavel AK 2862, vervangen van het verdeelstation VS3, 17-03-2017, zaaknummer 1691164, olonummer 28664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Rijkerstreek, kavel AK 2862, vervangen van het verdeelstation VS3, 17-03-2017, zaaknummer 1691164, olonummer 2866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58</meta:user-defined>
    <meta:user-defined meta:name="OVERHEIDop.GmbID/DC.identifier">gmb-2017-4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