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realiseren van een tijdelijke ontsluiting van het glastuinbouwbedrijf (ter vervanging van de omgevingsaanvraag 2732465), 17-03-2017, zaaknummer 1690953, olonummer 28657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realiseren van een tijdelijke ontsluiting van het glastuinbouwbedrijf (ter vervanging van de omgevingsaanvraag 2732465), 17-03-2017, zaaknummer 1690953, olonummer 28657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54</meta:user-defined>
    <meta:user-defined meta:name="OVERHEIDop.GmbID/DC.identifier">gmb-2017-4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