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6 maart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3 Hoofdstraat hoek Hagenstraat te Meppel standplaats voor het aanbieden van groene stroom van Qurrent op 15 april en 1 juli 2017 26-04-2017</text:p>
            <text:p text:style-name="common-al">16-03 Wilhelminapark naar Algemene Begraafplaats te Meppel Stille Tocht op 4 mei 2017 28-04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05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51</meta:user-defined>
    <meta:user-defined meta:name="OVERHEIDop.GmbID/DC.identifier">gmb-2017-460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A 1</meta:user-defined>
    <meta:user-defined meta:name="OVERHEIDop.woonplaats">Meppel</meta:user-defined>
    <meta:user-defined meta:name="OVERHEIDop.straatnaam">Hagenstraat</meta:user-defined>
    <meta:user-defined meta:name="OVERHEID.PostcodeHuisnummer/OVERHEIDop.postcodeHuisnummer">7941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55 523700</meta:user-defined>
    <meta:user-defined meta:name="OVERHEID.EPSG28992/DC.spatial">209418 522921</meta:user-defined>
    <meta:user-defined meta:name="OVERHEIDop.versieInformatie"/>
  </office:meta>
</office:document-meta>
</file>